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419b" officeooo:paragraph-rsid="001c419b"/>
    </style:style>
    <style:style style:name="P2" style:family="paragraph" style:parent-style-name="Standard">
      <style:text-properties style:text-underline-style="none" officeooo:rsid="001c419b" officeooo:paragraph-rsid="001c419b"/>
    </style:style>
    <style:style style:name="P3" style:family="paragraph" style:parent-style-name="Standard">
      <style:text-properties style:text-underline-style="solid" style:text-underline-width="auto" style:text-underline-color="font-color" officeooo:rsid="001c419b" officeooo:paragraph-rsid="001c419b"/>
    </style:style>
    <style:style style:name="P4" style:family="paragraph" style:parent-style-name="Standard" style:list-style-name="L1">
      <style:text-properties style:text-underline-style="none" officeooo:rsid="001c419b" officeooo:paragraph-rsid="001c419b"/>
    </style:style>
    <style:style style:name="P5" style:family="paragraph" style:parent-style-name="Standard" style:list-style-name="L1">
      <style:text-properties style:text-underline-style="none" officeooo:rsid="001dab03" officeooo:paragraph-rsid="001dab03"/>
    </style:style>
    <style:style style:name="P6" style:family="paragraph" style:parent-style-name="Standard" style:list-style-name="L1">
      <style:text-properties style:text-underline-style="none" officeooo:rsid="001ea465" officeooo:paragraph-rsid="001ea465"/>
    </style:style>
    <style:style style:name="P7" style:family="paragraph" style:parent-style-name="Standard">
      <style:text-properties style:text-line-through-style="none" style:text-line-through-type="none" style:text-underline-style="none" officeooo:rsid="001ea465" officeooo:paragraph-rsid="001ea46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dab03"/>
    </style:style>
    <style:style style:name="T6" style:family="text">
      <style:text-properties officeooo:rsid="001ea465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officeooo:rsid="001fdea7"/>
    </style:style>
    <style:style style:name="T10" style:family="text">
      <style:text-properties officeooo:rsid="001fdea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ię i nazwisko nauczyciela : <text:span text:style-name="T1">Magdalena Borowiecka </text:span></text:p>
      <text:p text:style-name="P1">Przedmiot: <text:s text:c="30"/><text:span text:style-name="T1">język angielski</text:span></text:p>
      <text:p text:style-name="P2">Klasa <text:s text:c="5"/><text:span text:style-name="T2">1ap</text:span><text:span text:style-name="T4"> <text:s text:c="2"/></text:span><text:span text:style-name="T3"><text:s text:c="2"/></text:span><text:s text:c="9"/>grupa <text:s text:c="4"/><text:span text:style-name="T2"><text:s/>1 i 2</text:span></text:p>
      <text:p text:style-name="P3"/>
      <text:p text:style-name="P3">Tematy lekcji wynikające z podstawy programowej:</text:p>
      <text:list xml:id="list3769477989" text:style-name="L1">
        <text:list-item>
          <text:p text:style-name="P4">Słownictwo – zawody. <text:s/>Podręcznik str 74-75 <text:s/>ćw<text:span text:style-name="T5">1,3,7,8,10, 12,13 zeszyt ćwiczeń str 74-75</text:span></text:p>
        </text:list-item>
        <text:list-item>
          <text:p text:style-name="P5">Drugi tryb warunkowy. Podręcznik str 76 ćw 1,2,4, 6,7 <text:span text:style-name="T6">( informacje str 131 i ćwiczenia 1-4)</text:span> zeszyt ćwiczeń str 76</text:p>
        </text:list-item>
        <text:list-item>
          <text:p text:style-name="P6">Jaka praca będzie ci odpowiadać? - rozumienie tekstu czytanego. <text:s/>Podręcznik str 78-79 ćw 1, 2, 3, 4,5, 6, 8-pisemnie, 9 <text:s/>zeszyt ćwiczeń str 78-79</text:p>
        </text:list-item>
        <text:list-item>
          <text:p text:style-name="P6">Użycie czasowników modalnych do określenia obowiązków w pracy. Podręcznik str 80 ćw 1, 4 ( str 132- objaśnienie zastosowania czasowników modalnych i ćwiczenia 1-4), ćw 5, 6, 7 – pisemnie do zeszytu, <text:span text:style-name="T10">zeszyt ćwiczeń str 80 </text:span></text:p>
        </text:list-item>
        <text:list-item>
          <text:p text:style-name="P6">Przymiotniki zakończone na -ed<text:span text:style-name="T8">, ing. <text:s/>Podręcznik str</text:span><text:span text:style-name="T7"> </text:span><text:span text:style-name="T8">81 ćw 1, 3, 5, ( informacje o przymiotnikach <text:s/>podręcznik str 133 i ćwiczenia 13) </text:span><text:span text:style-name="T9">zeszyt </text:span><text:span text:style-name="T8"><text:s/></text:span><text:span text:style-name="T9">ćwiczeń str 81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2:49:24.520000000</meta:creation-date>
    <dc:date>2020-03-13T13:24:39.727000000</dc:date>
    <meta:editing-duration>PT12M52S</meta:editing-duration>
    <meta:editing-cycles>3</meta:editing-cycles>
    <meta:generator>LibreOffice/6.3.3.2$Windows_X86_64 LibreOffice_project/a64200df03143b798afd1ec74a12ab50359878ed</meta:generator>
    <meta:print-date>2020-03-13T13:25:02.175000000</meta:print-date>
    <meta:document-statistic meta:table-count="0" meta:image-count="0" meta:object-count="0" meta:page-count="1" meta:paragraph-count="9" meta:word-count="143" meta:character-count="932" meta:non-whitespace-character-count="739"/>
  </office:meta>
</office:document-meta>
</file>