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c419b" officeooo:paragraph-rsid="00018091"/>
    </style:style>
    <style:style style:name="P2" style:family="paragraph" style:parent-style-name="Standard" style:list-style-name="L1">
      <style:text-properties style:text-underline-style="none" officeooo:rsid="00021e0a" officeooo:paragraph-rsid="00021e0a"/>
    </style:style>
    <style:style style:name="P3" style:family="paragraph" style:parent-style-name="Standard">
      <style:text-properties officeooo:rsid="001c419b" officeooo:paragraph-rsid="00018091"/>
    </style:style>
    <style:style style:name="P4" style:family="paragraph" style:parent-style-name="Standard">
      <style:text-properties style:text-underline-style="solid" style:text-underline-width="auto" style:text-underline-color="font-color" officeooo:rsid="001c419b" officeooo:paragraph-rsid="00018091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1809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mię i nazwisko nauczyciela : <text:span text:style-name="T2">Magdalena Borowiecka </text:span></text:p>
      <text:p text:style-name="P3">Przedmiot: <text:s text:c="30"/><text:span text:style-name="T2">język angielski</text:span></text:p>
      <text:p text:style-name="P1">Klasa <text:s text:c="5"/><text:span text:style-name="T3">1</text:span><text:span text:style-name="T4">cg </text:span><text:span text:style-name="T5"><text:s text:c="2"/></text:span><text:span text:style-name="T6"><text:s text:c="2"/></text:span><text:s text:c="9"/>grupa <text:s text:c="4"/><text:span text:style-name="T3"><text:s/>1 </text:span></text:p>
      <text:p text:style-name="P4"/>
      <text:p text:style-name="P4">Tematy lekcji wynikające z podstawy programowej:</text:p>
      <text:list xml:id="list2119059168" text:style-name="L1">
        <text:list-item>
          <text:p text:style-name="P2"><text:span text:style-name="T1">Biwakowanie w lesie – czytanie ze zrozumieniem. Podręcznik str 64-65 ćw 3, 6, 7, 9, 10 , zeszyt ćwiczeń str 60, 61, 62, 63, </text:span></text:p>
        </text:list-item>
        <text:list-item>
          <text:p text:style-name="P2"><text:span text:style-name="T1">Użycie zaimków względnych w zdaniach. Podręcznik str 66, ćw 1, 2, 3-( wyjaśnienie gramatyki str 129 i dodatkowo ćw.1,2,3,4) , ć 4, 5 zeszyt ćwiczeń str 66</text:span></text:p>
        </text:list-item>
        <text:list-item>
          <text:p text:style-name="P2"><text:span text:style-name="T1">Przyimki na końcu zdania. Podręcznik str 67 ćw 1, 4( wyjaśnienie gramatyki str 130 i ćwiczenia 1,2,3 ) zeszyt ćwiczeń str 67 </text:span></text:p>
        </text:list-item>
        <text:list-item>
          <text:p text:style-name="P2"><text:span text:style-name="T1">Powtórzenie materiału z zakresu ŚWIAT PRZYRODY- ćwiczenia utrwalające. Podręcznik str 72 ćw 1,2,3,4,5,6 i str 73 <text:s/>ćw 7, 12,13- 12 i 13 proszę przygotować pisemnie w zeszyci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3:26:56.813000000</meta:creation-date>
    <dc:date>2020-03-13T13:40:47.122000000</dc:date>
    <meta:editing-duration>PT1M20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8" meta:word-count="123" meta:character-count="781" meta:non-whitespace-character-count="611"/>
  </office:meta>
</office:document-meta>
</file>