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1c419b" officeooo:paragraph-rsid="00108b4b"/>
    </style:style>
    <style:style style:name="P2" style:family="paragraph" style:parent-style-name="Standard">
      <style:text-properties officeooo:rsid="001c419b" officeooo:paragraph-rsid="00108b4b"/>
    </style:style>
    <style:style style:name="P3" style:family="paragraph" style:parent-style-name="Standard">
      <style:text-properties style:text-underline-style="solid" style:text-underline-width="auto" style:text-underline-color="font-color" officeooo:rsid="001c419b" officeooo:paragraph-rsid="00108b4b"/>
    </style:style>
    <style:style style:name="P4" style:family="paragraph" style:parent-style-name="Standard" style:list-style-name="L1">
      <style:text-properties officeooo:paragraph-rsid="00126951"/>
    </style:style>
    <style:style style:name="P5" style:family="paragraph" style:parent-style-name="Standard" style:list-style-name="L1">
      <style:text-properties style:text-underline-style="solid" style:text-underline-width="auto" style:text-underline-color="font-color" officeooo:rsid="001c419b" officeooo:paragraph-rsid="00108b4b"/>
    </style:style>
    <style:style style:name="P6" style:family="paragraph" style:parent-style-name="Standard" style:list-style-name="L1">
      <style:text-properties style:text-line-through-style="none" style:text-line-through-type="none" style:text-underline-style="none" officeooo:rsid="001d5f71" officeooo:paragraph-rsid="0011bcce"/>
    </style:style>
    <style:style style:name="P7" style:family="paragraph" style:parent-style-name="Standard" style:list-style-name="L1">
      <style:text-properties style:text-line-through-style="none" style:text-line-through-type="none" style:text-underline-style="none" officeooo:rsid="0011bcce" officeooo:paragraph-rsid="0011bcce"/>
    </style:style>
    <style:style style:name="P8" style:family="paragraph" style:parent-style-name="Standard" style:list-style-name="L1">
      <style:text-properties officeooo:rsid="0011bcce" officeooo:paragraph-rsid="0011bcce"/>
    </style:style>
    <style:style style:name="T1" style:family="text">
      <style:text-properties style:text-line-through-style="none" style:text-line-through-type="none" style:text-underline-style="solid" style:text-underline-width="auto" style:text-underline-color="font-color" officeooo:rsid="001d5f71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officeooo:rsid="001d5f71"/>
    </style:style>
    <style:style style:name="T4" style:family="text">
      <style:text-properties style:text-line-through-style="none" style:text-line-through-type="none" style:text-underline-style="none" officeooo:rsid="001f480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bd357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08b4b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mię i nazwisko nauczyciela : <text:span text:style-name="T5">Magdalena Borowiecka </text:span></text:p>
      <text:p text:style-name="P2">Przedmiot: <text:s text:c="30"/><text:span text:style-name="T5">język angielski</text:span></text:p>
      <text:p text:style-name="P1">Klasa <text:s text:c="5"/><text:span text:style-name="T7">3b</text:span><text:span text:style-name="T9"> <text:s/></text:span><text:span text:style-name="T10"><text:s text:c="2"/></text:span><text:s text:c="9"/>grupa <text:s text:c="4"/><text:span text:style-name="T6"><text:s/></text:span><text:span text:style-name="T8">1</text:span><text:span text:style-name="T7"> </text:span></text:p>
      <text:p text:style-name="P3"/>
      <text:p text:style-name="P3">Tematy lekcji wynikające z podstawy programowej:</text:p>
      <text:list xml:id="list1443838528" text:style-name="L1">
        <text:list-header>
          <text:p text:style-name="P5"/>
        </text:list-header>
        <text:list-item>
          <text:p text:style-name="P6">Znajomość środków językowych- uzupełnianie zdań. Podręcznik <text:s/>str 188-189</text:p>
        </text:list-item>
        <text:list-item>
          <text:p text:style-name="P4"><text:span text:style-name="T3">Pisanie : </text:span><text:span text:style-name="T1">list formalny- grupa rozszerzona, mail- grupa podstawowa.</text:span><text:span text:style-name="T3"> Podręcznik str 190-191 </text:span><text:span text:style-name="T4">Praca na kartce do oddania nauczycielowi)</text:span></text:p>
        </text:list-item>
        <text:list-item>
          <text:p text:style-name="P8"><text:span text:style-name="T3">N</text:span><text:span text:style-name="T2">auka i technika – słownictwo. Podręcznik str 194-197 ( słownictwo do nauki na str 208,209)</text:span></text:p>
        </text:list-item>
        <text:list-item>
          <text:p text:style-name="P7">Czytanie ze zrozumieniem- wybór wielokrotny. Podręcznik str 200-202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3:50:57.272000000</meta:creation-date>
    <dc:date>2020-03-13T14:10:01.335000000</dc:date>
    <meta:editing-duration>PT5M5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8" meta:word-count="72" meta:character-count="565" meta:non-whitespace-character-count="449"/>
  </office:meta>
</office:document-meta>
</file>