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1c419b" officeooo:paragraph-rsid="001bd357"/>
    </style:style>
    <style:style style:name="P2" style:family="paragraph" style:parent-style-name="Standard">
      <style:text-properties officeooo:rsid="001c419b" officeooo:paragraph-rsid="001bd357"/>
    </style:style>
    <style:style style:name="P3" style:family="paragraph" style:parent-style-name="Standard">
      <style:text-properties style:text-underline-style="solid" style:text-underline-width="auto" style:text-underline-color="font-color" officeooo:rsid="001c419b" officeooo:paragraph-rsid="001bd357"/>
    </style:style>
    <style:style style:name="P4" style:family="paragraph" style:parent-style-name="Standard" style:list-style-name="L1">
      <style:text-properties style:text-underline-style="none" officeooo:rsid="001c419b" officeooo:paragraph-rsid="001bd357"/>
    </style:style>
    <style:style style:name="P5" style:family="paragraph" style:parent-style-name="Standard" style:list-style-name="L1">
      <style:text-properties style:text-underline-style="none" officeooo:rsid="001d5f71" officeooo:paragraph-rsid="001d5f71"/>
    </style:style>
    <style:style style:name="P6" style:family="paragraph" style:parent-style-name="Standard" style:list-style-name="L1">
      <style:text-properties style:text-line-through-style="none" style:text-line-through-type="none" style:text-underline-style="none" officeooo:rsid="001d5f71" officeooo:paragraph-rsid="001d5f71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ea465"/>
    </style:style>
    <style:style style:name="T3" style:family="text">
      <style:text-properties style:text-line-through-style="none" style:text-line-through-type="none" officeooo:rsid="001d5f71"/>
    </style:style>
    <style:style style:name="T4" style:family="text">
      <style:text-properties style:text-line-through-style="none" style:text-line-through-type="none" officeooo:rsid="001ef80f"/>
    </style:style>
    <style:style style:name="T5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6" style:family="text">
      <style:text-properties style:text-line-through-style="none" style:text-line-through-type="none" officeooo:rsid="001f480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bd357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mię i nazwisko nauczyciela : <text:span text:style-name="T7">Magdalena Borowiecka </text:span></text:p>
      <text:p text:style-name="P2">Przedmiot: <text:s text:c="30"/><text:span text:style-name="T7">język angielski</text:span></text:p>
      <text:p text:style-name="P1">Klasa <text:s text:c="5"/><text:span text:style-name="T9">3b</text:span><text:span text:style-name="T10"> <text:s/></text:span><text:span text:style-name="T11"><text:s text:c="2"/></text:span><text:s text:c="9"/>grupa <text:s text:c="4"/><text:span text:style-name="T8"><text:s/></text:span><text:span text:style-name="T9">2 </text:span></text:p>
      <text:p text:style-name="P3"/>
      <text:p text:style-name="P3">Tematy lekcji wynikające z podstawy programowej:</text:p>
      <text:list xml:id="list2931721798" text:style-name="L1">
        <text:list-item>
          <text:p text:style-name="P4">Słownictwo –<text:span text:style-name="T2"> </text:span><text:span text:style-name="T3">zdrowie. Podręcznik str 178-181. Nauka słownictwa ze str 102-193.</text:span></text:p>
        </text:list-item>
        <text:list-item>
          <text:p text:style-name="P6">Zdrowie- <text:s/>czytanie ze zrozumieniem. Podręcznik str 184- 186</text:p>
        </text:list-item>
        <text:list-item>
          <text:p text:style-name="P5"><text:span text:style-name="T1">Mówienie – zestaw egzaminu ustnego „ U lekarza” Podręcznik str 187 ćw 1- 4( ćwiczenie w formie pisemnej- proszę napisać swoj</text:span><text:span text:style-name="T4">ą</text:span><text:span text:style-name="T1"> kwestię )</text:span></text:p>
        </text:list-item>
        <text:list-item>
          <text:p text:style-name="P6">Znajomość środków językowych- uzupełnianie zdań. Podręcznik <text:s/>str 188-189</text:p>
        </text:list-item>
        <text:list-item>
          <text:p text:style-name="P5"><text:span text:style-name="T1">Pisanie : </text:span><text:span text:style-name="T5">list formalny- grupa rozszerzona, mail- grupa podstawowa.</text:span><text:span text:style-name="T1"> Podręcznik str 190-191 </text:span><text:span text:style-name="T6">Praca na kartce do oddania nauczycielowi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3:41:03.266000000</meta:creation-date>
    <dc:date>2020-03-13T14:09:29.076000000</dc:date>
    <meta:editing-duration>PT11M39S</meta:editing-duration>
    <meta:editing-cycles>4</meta:editing-cycles>
    <meta:generator>LibreOffice/6.3.3.2$Windows_X86_64 LibreOffice_project/a64200df03143b798afd1ec74a12ab50359878ed</meta:generator>
    <meta:print-date>2020-03-13T13:50:09.102000000</meta:print-date>
    <meta:document-statistic meta:table-count="0" meta:image-count="0" meta:object-count="0" meta:page-count="1" meta:paragraph-count="9" meta:word-count="91" meta:character-count="680" meta:non-whitespace-character-count="545"/>
  </office:meta>
</office:document-meta>
</file>