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419b" officeooo:paragraph-rsid="00075d6c"/>
    </style:style>
    <style:style style:name="P2" style:family="paragraph" style:parent-style-name="Standard">
      <style:text-properties style:text-underline-style="none" officeooo:rsid="001c419b" officeooo:paragraph-rsid="00075d6c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 officeooo:rsid="001c419b" officeooo:paragraph-rsid="00075d6c"/>
    </style:style>
    <style:style style:name="P4" style:family="paragraph" style:parent-style-name="Standard">
      <style:text-properties style:text-underline-style="solid" style:text-underline-width="auto" style:text-underline-color="font-color" officeooo:rsid="001c419b" officeooo:paragraph-rsid="00075d6c"/>
    </style:style>
    <style:style style:name="P5" style:family="paragraph" style:parent-style-name="Standard" style:list-style-name="L1">
      <style:text-properties officeooo:rsid="00075d6c" officeooo:paragraph-rsid="00075d6c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d5f71"/>
    </style:style>
    <style:style style:name="T3" style:family="text">
      <style:text-properties style:text-line-through-style="none" style:text-line-through-type="none" style:text-underline-style="none" officeooo:rsid="00093067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d35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75d6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nauczyciela : <text:span text:style-name="T5">Magdalena Borowiecka </text:span></text:p>
      <text:p text:style-name="P1">Przedmiot: <text:s text:c="30"/><text:span text:style-name="T5">język angielski</text:span></text:p>
      <text:p text:style-name="P2">Klasa <text:s text:c="5"/><text:span text:style-name="T7">3</text:span><text:span text:style-name="T8">c</text:span><text:span text:style-name="T9"> <text:s/></text:span><text:span text:style-name="T10"><text:s text:c="2"/></text:span><text:s text:c="9"/>grupa <text:s text:c="4"/><text:span text:style-name="T6"><text:s/></text:span><text:span text:style-name="T8">2</text:span></text:p>
      <text:p text:style-name="P4"/>
      <text:p text:style-name="P4">Tematy lekcji wynikające z podstawy programowej:</text:p>
      <text:list xml:id="list1810023474" text:style-name="L1">
        <text:list-header>
          <text:p text:style-name="P3"/>
        </text:list-header>
        <text:list-item>
          <text:p text:style-name="P5"><text:span text:style-name="T2">W</text:span><text:span text:style-name="T1">ypowiedz ustna. Podręcznik str 138-139 (proszę przygotować wypowiedzi </text:span><text:span text:style-name="T3">ustne </text:span><text:span text:style-name="T1">pisemnie w zeszycie :-</text:span><text:span text:style-name="T3">) </text:span><text:span text:style-name="T1">)</text:span></text:p>
        </text:list-item>
        <text:list-item>
          <text:p text:style-name="P5"><text:span text:style-name="T1">Powtórzenie leksykalno- gramatyczne. Podręcznik str 140-141.</text:span></text:p>
        </text:list-item>
        <text:list-item>
          <text:p text:style-name="P5"><text:span text:style-name="T2">Z</text:span><text:span text:style-name="T1">drowie- słownictwo. Podręcznik str 142-143 i ćwiczenia str 144-145.</text:span></text:p>
        </text:list-item>
        <text:list-item>
          <text:p text:style-name="P5"><text:span text:style-name="T1">Czytanie ze zrozumieniem. Podręcznik str 148-151. </text:span></text:p>
        </text:list-item>
        <text:list-item>
          <text:p text:style-name="P5"><text:span text:style-name="T1">Piszemy e-mail. Podręcznik str 152-153.</text:span><text:span text:style-name="T4"> Praca pisemna ćw C str 153- na osobnej kartce do oddania nauczycielowi.</text:span></text:p>
          <text:p text:style-name="P5"><text:span text:style-name="T4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3:56:10.422000000</meta:creation-date>
    <dc:date>2020-03-13T14:05:57.277000000</dc:date>
    <meta:editing-duration>PT9M46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77" meta:character-count="594" meta:non-whitespace-character-count="477"/>
  </office:meta>
</office:document-meta>
</file>