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>
        <style:tab-stops>
          <style:tab-stop style:position="4.971cm" style:leader-style="dotted" style:leader-text="."/>
          <style:tab-stop style:position="9.98cm" style:leader-style="dotted" style:leader-text="."/>
        </style:tab-stops>
      </style:paragraph-properties>
      <style:text-properties style:font-name="Calibri" fo:font-size="18pt" style:font-size-asian="18pt" style:font-size-complex="18pt"/>
    </style:style>
    <style:style style:name="P3" style:family="paragraph" style:parent-style-name="Standard">
      <style:paragraph-properties fo:text-align="start" style:justify-single-word="false"/>
      <style:text-properties style:font-name="Calibri" fo:font-size="18pt" style:font-size-asian="18pt" style:font-size-complex="18pt"/>
    </style:style>
    <style:style style:name="P4" style:family="paragraph" style:parent-style-name="Standard" style:list-style-name="L1">
      <style:paragraph-properties fo:text-align="start" style:justify-single-word="false"/>
      <style:text-properties style:font-name="Calibri" fo:font-size="18pt" style:font-size-asian="18pt" style:font-size-complex="18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eata Kopacz </text:p>
      <text:p text:style-name="P1">Matematyka</text:p>
      <text:p text:style-name="P1">kl II e</text:p>
      <text:p text:style-name="P1"/>
      <text:p text:style-name="P1">Tematy lekcji wynikające z podstawy programowej:</text:p>
      <text:list xml:id="list504318723828171895" text:style-name="L1">
        <text:list-item>
          <text:p text:style-name="P4">Rozwiązywanie równań wymiernych</text:p>
        </text:list-item>
        <text:list-item>
          <text:p text:style-name="P4">Proporcjonalność odwrotna</text:p>
        </text:list-item>
        <text:list-item>
          <text:p text:style-name="P4">Wykres i własności funkcji y=a/x</text:p>
        </text:list-item>
        <text:list-item>
          <text:p text:style-name="P4">Przekształcenia wykresów funkcji wymiernych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/text:p>
      <text:p text:style-name="P2">Dyrektor szkoły</text:p>
      <text:p text:style-name="P2">Dr Jan Randak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anna   Kopacz</meta:initial-creator>
    <meta:creation-date>2020-03-13T13:38:28.86</meta:creation-date>
    <dc:date>2020-03-13T13:57:44.11</dc:date>
    <dc:creator>Joanna   Kopacz</dc:creator>
    <meta:editing-duration>PT2M38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11" meta:word-count="35" meta:character-count="246"/>
  </office:meta>
</office:document-meta>
</file>