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971cm" style:leader-style="dotted" style:leader-text="."/>
          <style:tab-stop style:position="9.98cm" style:leader-style="dotted" style:leader-text="."/>
        </style:tab-stops>
      </style:paragraph-properties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libri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ata Kopacz </text:p>
      <text:p text:style-name="P1">Matematyka</text:p>
      <text:p text:style-name="P1">kl III a</text:p>
      <text:p text:style-name="P1"/>
      <text:p text:style-name="P1">Tematy lekcji wynikające z podstawy programowej:</text:p>
      <text:list xml:id="list898346917938606423" text:style-name="L1">
        <text:list-item>
          <text:p text:style-name="P4">Obliczanie pochodnych funkcji potęgowych, wielomianowych</text:p>
        </text:list-item>
        <text:list-item>
          <text:p text:style-name="P4">Zastosowanie wzorów na pochodną iloczynu i ilorazu </text:p>
        </text:list-item>
        <text:list-item>
          <text:p text:style-name="P4">Styczna do wykresu funkcji w punkcie </text:p>
        </text:list-item>
        <text:list-item>
          <text:p text:style-name="P4">Wyznaczanie przedziałów monotoniczności funkcji </text:p>
        </text:list-item>
        <text:list-item>
          <text:p text:style-name="P4">Wyznaczanie ekstremów funkcji </text:p>
        </text:list-item>
        <text:list-item>
          <text:p text:style-name="P4">Rysowanie wykresów funkcji z zastosowaniem pochodnej funkcji</text:p>
        </text:list-item>
        <text:list-item>
          <text:p text:style-name="P4">Rozwiązanie arkusza maturalnego ze strony CKE (arkusz przykładowy P1)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2">Dyrektor szkoły</text:p>
      <text:p text:style-name="P2">Dr Jan Rand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 Kopacz</meta:initial-creator>
    <meta:creation-date>2020-03-13T13:43:19.67</meta:creation-date>
    <dc:date>2020-03-13T13:58:11</dc:date>
    <dc:creator>Joanna   Kopacz</dc:creator>
    <meta:editing-duration>PT5M2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4" meta:word-count="65" meta:character-count="473"/>
  </office:meta>
</office:document-meta>
</file>