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4.971cm" style:leader-style="dotted" style:leader-text="."/>
          <style:tab-stop style:position="9.98cm" style:leader-style="dotted" style:leader-text="."/>
        </style:tab-stops>
      </style:paragraph-properties>
      <style:text-properties style:font-name="Calibri" fo:font-size="18pt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8pt" style:font-size-asian="18pt" style:font-size-complex="18pt"/>
    </style:style>
    <style:style style:name="P4" style:family="paragraph" style:parent-style-name="Standard">
      <style:paragraph-properties fo:text-align="start" style:justify-single-word="false">
        <style:tab-stops>
          <style:tab-stop style:position="11.218cm"/>
        </style:tab-stops>
      </style:paragraph-properties>
      <style:text-properties style:font-name="Calibri" fo:font-size="18pt" style:font-size-asian="18pt" style:font-size-complex="18pt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Calibri" fo:font-size="18pt" style:font-size-asian="18pt" style:font-size-complex="1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eata Kopacz </text:p>
      <text:p text:style-name="P1">Matematyka</text:p>
      <text:p text:style-name="P1">kl III c</text:p>
      <text:p text:style-name="P1"/>
      <text:p text:style-name="P1">Tematy lekcji wynikające z podstawy programowej:</text:p>
      <text:list xml:id="list8762877189451843947" text:style-name="L1">
        <text:list-item>
          <text:p text:style-name="P5">Obliczanie prawdopodobieństwa metodą „drzewka” (powtórzenie)</text:p>
        </text:list-item>
        <text:list-item>
          <text:p text:style-name="P5">Własności prawdopodobieństwa (powtórzenie)</text:p>
        </text:list-item>
        <text:list-item>
          <text:p text:style-name="P5">Rozwiązywanie zadań z rachunku prawdopodobieństwa</text:p>
        </text:list-item>
        <text:list-item>
          <text:p text:style-name="P5">Rozwiązanie arkuszy maturalnych ze strony CKE (Matura 2019 – maj i sierpień)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3"/>
      <text:p text:style-name="P3"/>
      <text:p text:style-name="P1"/>
      <text:p text:style-name="P2"/>
      <text:p text:style-name="P2">Dyrektor szkoły</text:p>
      <text:p text:style-name="P2">Dr Jan Randak</text:p>
      <text:p text:style-name="P3"/>
      <text:p text:style-name="P3"/>
      <text:p text:style-name="P3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  Kopacz</meta:initial-creator>
    <meta:creation-date>2020-03-13T13:48:39.46</meta:creation-date>
    <dc:date>2020-03-13T13:58:23.29</dc:date>
    <dc:creator>Joanna   Kopacz</dc:creator>
    <meta:editing-duration>PT6M45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11" meta:word-count="46" meta:character-count="343"/>
  </office:meta>
</office:document-meta>
</file>