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4.971cm" style:leader-style="dotted" style:leader-text="."/>
          <style:tab-stop style:position="9.98cm" style:leader-style="dotted" style:leader-text="."/>
        </style:tab-stops>
      </style:paragraph-properties>
      <style:text-properties style:font-name="Calibri"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8pt" style:font-size-asian="18pt" style:font-size-complex="18pt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Calibri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>
        <style:tab-stops>
          <style:tab-stop style:position="4.971cm" style:leader-style="dotted" style:leader-text="."/>
          <style:tab-stop style:position="9.98cm" style:leader-style="dotted" style:leader-text="."/>
        </style:tab-stops>
      </style:paragraph-properties>
    </style:style>
    <style:style style:name="T1" style:family="text">
      <style:text-properties style:font-name="Calibri" fo:font-size="18pt" style:font-size-asian="18pt" style:font-size-complex="1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ata Kopacz </text:p>
      <text:p text:style-name="P1">Matematyka</text:p>
      <text:p text:style-name="P1">kl I ag</text:p>
      <text:p text:style-name="P1"/>
      <text:p text:style-name="P1">Tematy lekcji wynikające z podstawy programowej:</text:p>
      <text:list xml:id="list533904771580988922" text:style-name="L1">
        <text:list-item>
          <text:p text:style-name="P4">Wektory na płaszczyźnie</text:p>
        </text:list-item>
        <text:list-item>
          <text:p text:style-name="P4">Działania na wektorach na płaszczyźnie</text:p>
        </text:list-item>
        <text:list-item>
          <text:p text:style-name="P4">Zastosowanie wektorów do zadań</text:p>
        </text:list-item>
        <text:list-item>
          <text:p text:style-name="P4">Powtórzenie wiadomości z wektorów</text:p>
        </text:list-item>
        <text:list-item>
          <text:p text:style-name="P4">Zadania z zestawu rozszerzonego „A gdyby matura była teraz?”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><text:tab/></text:p>
      <text:p text:style-name="P3"/>
      <text:p text:style-name="P3"/>
      <text:p text:style-name="P3"/>
      <text:p text:style-name="P3"/>
      <text:p text:style-name="P2">Dyrektor szkoły</text:p>
      <text:p text:style-name="P5"><text:span text:style-name="T1">Dr Jan Rand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  Kopacz</meta:initial-creator>
    <meta:creation-date>2020-03-13T13:30:27.16</meta:creation-date>
    <dc:date>2020-03-13T13:56:10.33</dc:date>
    <dc:creator>Joanna   Kopacz</dc:creator>
    <meta:editing-duration>PT5M13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2" meta:word-count="47" meta:character-count="301"/>
  </office:meta>
</office:document-meta>
</file>