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4.971cm" style:leader-style="dotted" style:leader-text="."/>
          <style:tab-stop style:position="9.98cm" style:leader-style="dotted" style:leader-text="."/>
        </style:tab-stops>
      </style:paragraph-properties>
      <style:text-properties style:font-name="Calibri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8pt" style:text-underline-style="solid" style:text-underline-width="auto" style:text-underline-color="font-color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8pt" fo:font-style="normal" style:font-size-asian="18pt" style:font-style-asian="normal" style:font-size-complex="18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8pt" style:text-underline-style="none" style:font-size-asian="18pt" style:font-size-complex="18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8pt" style:font-size-asian="18pt" style:font-size-complex="18pt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Calibri" fo:font-size="18pt" style:font-size-asian="18pt" style:font-size-complex="1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ata Kopacz</text:p>
      <text:p text:style-name="P4">Matematyka</text:p>
      <text:p text:style-name="P4">kl. I dp </text:p>
      <text:p text:style-name="P1"/>
      <text:p text:style-name="P5">Tematy lekcji wynikające z podstawy programowej:</text:p>
      <text:p text:style-name="P3"/>
      <text:list xml:id="list1076158003098080048" text:style-name="L1">
        <text:list-item>
          <text:p text:style-name="P7">Własności funkcji liniowej</text:p>
        </text:list-item>
        <text:list-item>
          <text:p text:style-name="P7">Równanie prostej na płaszczyźnie</text:p>
        </text:list-item>
        <text:list-item>
          <text:p text:style-name="P7">Warunek prostopadłości prostych</text:p>
        </text:list-item>
        <text:list-item>
          <text:p text:style-name="P7">Interpretacja geometryczna układu równań liniowych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tab/></text:p>
      <text:p text:style-name="P2">Dyrektor szkoły</text:p>
      <text:p text:style-name="P2">Dr Jan Randak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  Kopacz</meta:initial-creator>
    <meta:creation-date>2020-03-13T13:24:10.70</meta:creation-date>
    <dc:date>2020-03-13T13:57:00.71</dc:date>
    <dc:creator>Joanna   Kopacz</dc:creator>
    <meta:editing-duration>PT6M27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1" meta:word-count="36" meta:character-count="255"/>
  </office:meta>
</office:document-meta>
</file>