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mię i nazwisko nauczyciela: <text:s text:c="8"/>Kamila Sokołowska – Sikora</text:p>
      <text:p text:style-name="Standard"/>
      <text:p text:style-name="Standard">Przedmiot: Wiedza o społeczeństwie</text:p>
      <text:p text:style-name="Standard"/>
      <text:p text:style-name="Standard">Klasa <text:s/>3 c</text:p>
      <text:p text:style-name="Standard"/>
      <text:list xml:id="list2052301423" text:style-name="L1">
        <text:list-item>
          <text:p text:style-name="P1">Organizacje wyspecjalizowane ONZ.</text:p>
        </text:list-item>
        <text:list-item>
          <text:p text:style-name="P1">Działalność ONZ.</text:p>
        </text:list-item>
        <text:list-item>
          <text:p text:style-name="P1">Organizacja Paktu Północnoatlantyckiego (2 godziny)</text:p>
        </text:list-item>
        <text:list-item>
          <text:p text:style-name="P1">Regionalne systemy bezpieczeństwa i współpracy. </text:p>
        </text:list-item>
        <text:list-item>
          <text:p text:style-name="P1">Geneza i przebieg integracji europejskiej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Imię i nazwisko nauczyciela: <text:s text:c="8"/>Kamila Sokołowska – Sikora</text:p>
      <text:p text:style-name="Standard"/>
      <text:p text:style-name="Standard">Przedmiot: Wiedza o społeczeństwie</text:p>
      <text:p text:style-name="Standard"/>
      <text:p text:style-name="Standard">Klasa <text:s/>2 c</text:p>
      <text:p text:style-name="Standard"/>
      <text:list xml:id="list31632881" text:style-name="L2">
        <text:list-item>
          <text:p text:style-name="P2">Definicja i typologia partii politycznych.</text:p>
        </text:list-item>
        <text:list-item>
          <text:p text:style-name="P2">Współczesne systemy partyjne.</text:p>
        </text:list-item>
        <text:list-item>
          <text:p text:style-name="P2">Partie polityczne w Polsce. (3 godziny)</text:p>
        </text:list-item>
        <text:list-item>
          <text:p text:style-name="P2">Współczesne systemy wyborcze.</text:p>
        </text:list-item>
        <text:list-item>
          <text:p text:style-name="P2">Pojęcie i geneza państwa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82026398992950" text:continue-list="list2052301423" text:style-name="L1">
        <text:list-header>
          <text:p text:style-name="P1"/>
          <text:p text:style-name="P1"><text:soft-page-break/>Imię i nazwisko nauczyciela: <text:s text:c="8"/>Kamila Sokołowska – Sikora</text:p>
          <text:p text:style-name="P1"/>
          <text:p text:style-name="P1">Przedmiot: Wiedza o społeczeństwie</text:p>
          <text:p text:style-name="P1"/>
          <text:p text:style-name="P1">Klasa <text:s/>1 cp</text:p>
          <text:p text:style-name="P1"/>
          <text:p text:style-name="P1">1. Człowiek wobec inności.</text:p>
          <text:p text:style-name="P1">2. Komunikacja interpersonalna. (2 godziny)</text:p>
          <text:p text:style-name="P1">3. Rodzaje społeczeństw.</text:p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82025787320552" text:continue-numbering="true" text:style-name="L1">
        <text:list-header>
          <text:p text:style-name="P1"><text:soft-page-break/></text:p>
          <text:p text:style-name="P1">Imię i nazwisko nauczyciela: <text:s text:c="8"/>Kamila Sokołowska – Sikora</text:p>
          <text:p text:style-name="P1"/>
          <text:p text:style-name="P1">Przedmiot: Historia </text:p>
          <text:p text:style-name="P1"/>
          <text:p text:style-name="P1">Klasa <text:s/>1 bg</text:p>
          <text:p text:style-name="P1"/>
          <text:p text:style-name="P1">1. Nowy podział świata.</text:p>
          <text:p text:style-name="P1">2. Sytuacja polityczna w Polsce w latach 1944 – 1948.</text:p>
          <text:p text:style-name="P1">3. Odbudowa powojenna.</text:p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list xml:id="list82027382862645" text:continue-numbering="true" text:style-name="L1">
        <text:list-header>
          <text:p text:style-name="P1">Imię i nazwisko nauczyciela: <text:s text:c="8"/>Kamila Sokołowska – Sikora</text:p>
          <text:p text:style-name="P1"/>
          <text:p text:style-name="P1">Przedmiot: Historia i społeczeństwo</text:p>
          <text:p text:style-name="P1"/>
          <text:p text:style-name="P1">Klasa <text:s/>2 b</text:p>
          <text:p text:style-name="P1"/>
          <text:p text:style-name="P1">1. II wojna światowa. We wrześniu i na Zachodzie. (2 godziny)</text:p>
          <text:p text:style-name="P1">2. Polacy wobec okupantów w czasie II wojny światowej. (3 godziny)</text:p>
          <text:p text:style-name="P1">3. „Tworzy historię zwycięski lud”. Komuniści przejmują władzę w państwie. ( 2 godziny)</text:p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82026759027012" text:continue-numbering="true" text:style-name="L1">
        <text:list-header>
          <text:p text:style-name="P1"><text:soft-page-break/>Imię i nazwisko nauczyciela: <text:s text:c="8"/>Kamila Sokołowska – Sikora</text:p>
          <text:p text:style-name="P1"/>
          <text:p text:style-name="P1">Przedmiot: Historia </text:p>
          <text:p text:style-name="P1"/>
          <text:p text:style-name="P1">Klasa <text:s/>1 bp</text:p>
          <text:p text:style-name="P1"/>
          <text:p text:style-name="P1">1. Pierwsze państwa Słowian.</text:p>
          <text:p text:style-name="P1">2. Pradzieje ziem polskich.</text:p>
          <text:p text:style-name="P1">3. Początki państwa polskiego.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82027600661234" text:continue-numbering="true" text:style-name="L1">
        <text:list-header>
          <text:p text:style-name="P1"><text:soft-page-break/>Imię i nazwisko nauczyciela: <text:s text:c="8"/>Kamila Sokołowska – Sikora</text:p>
          <text:p text:style-name="P1"/>
          <text:p text:style-name="P1">Przedmiot: Wiedza o społeczeństwie</text:p>
          <text:p text:style-name="P1"/>
          <text:p text:style-name="P1">Klasa <text:s/>1 bp</text:p>
          <text:p text:style-name="P1"/>
          <text:p text:style-name="P1">1. Zasady ustrojowe w Konstytucji RP.</text:p>
          <text:p text:style-name="P1">2. Demokracja w Polsce.</text:p>
          <text:p text:style-name="P1"/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82027272745790" text:continue-numbering="true" text:style-name="L1">
        <text:list-header>
          <text:p text:style-name="P1"><text:soft-page-break/>Imię i nazwisko nauczyciela: <text:s text:c="8"/>Kamila Sokołowska – Sikora</text:p>
          <text:p text:style-name="P1"/>
          <text:p text:style-name="P1">Przedmiot: Wiedza o społeczeństwie</text:p>
          <text:p text:style-name="P1"/>
          <text:p text:style-name="P1">Klasa <text:s/>1 ap</text:p>
          <text:p text:style-name="P1"/>
          <text:p text:style-name="P1">1. Zasady ustrojowe w Konstytucji RP.</text:p>
          <text:p text:style-name="P1">2. Demokracja w Polsce.</text:p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82026038264736" text:continue-numbering="true" text:style-name="L1">
        <text:list-header>
          <text:p text:style-name="P1"><text:soft-page-break/>Imię i nazwisko nauczyciela: <text:s text:c="8"/>Kamila Sokołowska – Sikora</text:p>
          <text:p text:style-name="P1"/>
          <text:p text:style-name="P1">Przedmiot: Wiedza o społeczeństwie</text:p>
          <text:p text:style-name="P1"/>
          <text:p text:style-name="P1">Klasa <text:s/>1 ag</text:p>
          <text:p text:style-name="P1"/>
          <text:p text:style-name="P1">1. Polska w strefie Schengen.</text:p>
          <text:p text:style-name="P1">2. Zatrudnienie młodzieży i podejmowanie działalności gospodarczej.</text:p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82025854534049" text:continue-numbering="true" text:style-name="L1">
        <text:list-header>
          <text:p text:style-name="P1"><text:soft-page-break/>Imię i nazwisko nauczyciela: <text:s text:c="8"/>Kamila Sokołowska – Sikora</text:p>
          <text:p text:style-name="P1"/>
          <text:p text:style-name="P1">Przedmiot: Wiedza o społeczeństwie</text:p>
          <text:p text:style-name="P1"/>
          <text:p text:style-name="P1">Klasa <text:s/>1 dg</text:p>
          <text:p text:style-name="P1"/>
          <text:p text:style-name="P1">1. Polska w strefie Schengen.</text:p>
          <text:p text:style-name="P1">2. Zatrudnienie młodzieży i podejmowanie działalności gospodarczej.</text:p>
          <text:p text:style-name="P1"/>
          <text:p text:style-name="P1"/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82027258522879" text:continue-numbering="true" text:style-name="L1">
        <text:list-header>
          <text:p text:style-name="P1"><text:soft-page-break/>Imię i nazwisko nauczyciela: <text:s text:c="8"/>Kamila Sokołowska – Sikora</text:p>
          <text:p text:style-name="P1"/>
          <text:p text:style-name="P1">Przedmiot: Historia i społeczeństwo</text:p>
          <text:p text:style-name="P1"/>
          <text:p text:style-name="P1">Klasa <text:s/>2 e</text:p>
          <text:p text:style-name="P1"/>
          <text:p text:style-name="P1">1. Polacy wobec zaborców w drugiej połowie XIX w. ( 2 godziny)</text:p>
          <text:p text:style-name="P1">2. Polityka i politycy. Narodziny masowych ruchów politycznych na ziemiach polskich.</text:p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82027368117800" text:continue-numbering="true" text:style-name="L1">
        <text:list-header>
          <text:p text:style-name="P1"><text:soft-page-break/>Imię i nazwisko nauczyciela: <text:s text:c="8"/>Kamila Sokołowska – Sikora</text:p>
          <text:p text:style-name="P1"/>
          <text:p text:style-name="P1">Przedmiot: Historia i społeczeństwo</text:p>
          <text:p text:style-name="P1"/>
          <text:p text:style-name="P1">Klasa <text:s/>3 f</text:p>
          <text:p text:style-name="P1"/>
          <text:p text:style-name="P1">1. Wojny światowe, wojny totalne.</text:p>
          <text:p text:style-name="P1">2. Różne wizje ładu światowego od starożytności po współczesność.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4:39:50.60</meta:creation-date>
    <dc:date>2020-03-13T15:27:19.49</dc:date>
    <meta:editing-duration>PT33S</meta:editing-duration>
    <meta:editing-cycles>1</meta:editing-cycles>
    <meta:generator>LibreOffice/5.4.2.2$Windows_x86 LibreOffice_project/22b09f6418e8c2d508a9eaf86b2399209b0990f4</meta:generator>
    <meta:document-statistic meta:table-count="0" meta:image-count="0" meta:object-count="0" meta:page-count="12" meta:paragraph-count="70" meta:word-count="371" meta:character-count="2686" meta:non-whitespace-character-count="2271"/>
  </office:meta>
</office:document-meta>
</file>